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Open Sans" fo:font-weight="bold" style:font-weight-asian="bold" fo:font-size="17.5pt" style:font-size-asian="17.5pt" style:font-size-complex="10.5pt" fo:background-color="#FFFFFF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4708in" style:use-optimal-column-width="false"/>
    </style:style>
    <style:style style:name="TableColumn5" style:family="table-column">
      <style:table-column-properties style:column-width="5.2097in" style:use-optimal-column-width="false"/>
    </style:style>
    <style:style style:name="Table2" style:family="table">
      <style:table-properties style:width="7.0743in" fo:margin-left="-0.417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top="0.1666in" fo:margin-bottom="0in" fo:line-height="100%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margin-top="0.0555in" fo:margin-bottom="0in" fo:line-height="100%" fo:margin-left="0.4958in">
        <style:tab-stops/>
      </style:paragraph-properties>
    </style:style>
    <style:style style:name="P15" style:parent-style-name="Normalny" style:family="paragraph">
      <style:paragraph-properties fo:margin-top="0.0555in" fo:margin-bottom="0in" fo:line-height="100%" fo:margin-left="0.4958in">
        <style:tab-stops/>
      </style:paragraph-properties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list-style-name="LFO1" style:family="paragraph">
      <style:paragraph-properties fo:margin-bottom="0in" fo:line-height="100%"/>
    </style:style>
    <style:style style:name="P46" style:parent-style-name="Akapitzlistą" style:list-style-name="LFO1" style:family="paragraph">
      <style:paragraph-properties fo:margin-bottom="0in" fo:line-height="100%"/>
    </style:style>
    <style:style style:name="P47" style:parent-style-name="Akapitzlistą" style:list-style-name="LFO1" style:family="paragraph">
      <style:paragraph-properties fo:margin-bottom="0in" fo:line-height="100%"/>
    </style:style>
    <style:style style:name="P48" style:parent-style-name="Akapitzlistą" style:list-style-name="LFO1" style:family="paragraph">
      <style:paragraph-properties fo:margin-bottom="0in" fo:line-height="100%"/>
    </style:style>
    <style:style style:name="P49" style:parent-style-name="Akapitzlistą" style:list-style-name="LFO1" style:family="paragraph">
      <style:paragraph-properties fo:margin-bottom="0in" fo:line-height="100%"/>
    </style:style>
    <style:style style:name="P50" style:parent-style-name="Akapitzlistą" style:list-style-name="LFO1" style:family="paragraph">
      <style:paragraph-properties fo:margin-bottom="0in" fo:line-height="100%"/>
    </style:style>
    <style:style style:name="P51" style:parent-style-name="Akapitzlistą" style:list-style-name="LFO1" style:family="paragraph">
      <style:paragraph-properties fo:margin-bottom="0in" fo:line-height="100%"/>
    </style:style>
    <style:style style:name="P52" style:parent-style-name="Normalny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P53" style:parent-style-name="Normalny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P54" style:parent-style-name="Normalny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P55" style:parent-style-name="Normalny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P56" style:parent-style-name="Normalny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P57" style:parent-style-name="Normalny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P58" style:parent-style-name="Normalny" style:list-style-name="LFO3" style:family="paragraph">
      <style:paragraph-properties fo:text-align="justify" style:vertical-align="auto" fo:margin-bottom="0in" fo:line-height="100%"/>
      <style:text-properties fo:hyphenate="true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P62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P63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P64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P65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P66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Akapitzlistą" style:list-style-name="LFO5" style:family="paragraph">
      <style:paragraph-properties fo:margin-bottom="0in" fo:line-height="100%"/>
    </style:style>
    <style:style style:name="P78" style:parent-style-name="Akapitzlistą" style:list-style-name="LFO5" style:family="paragraph">
      <style:paragraph-properties fo:margin-bottom="0in" fo:line-height="100%"/>
    </style:style>
    <style:style style:name="P79" style:parent-style-name="Akapitzlistą" style:list-style-name="LFO5" style:family="paragraph">
      <style:paragraph-properties fo:margin-bottom="0in" fo:line-height="100%"/>
    </style:style>
    <style:style style:name="P80" style:parent-style-name="Akapitzlistą" style:list-style-name="LFO5" style:family="paragraph">
      <style:paragraph-properties fo:margin-bottom="0in" fo:line-height="100%"/>
    </style:style>
    <style:style style:name="P81" style:parent-style-name="Akapitzlistą" style:list-style-name="LFO5" style:family="paragraph">
      <style:paragraph-properties fo:margin-bottom="0in" fo:line-height="100%"/>
    </style:style>
    <style:style style:name="P82" style:parent-style-name="Akapitzlistą" style:list-style-name="LFO5" style:family="paragraph">
      <style:paragraph-properties fo:margin-bottom="0in" fo:line-height="100%"/>
    </style:style>
    <style:style style:name="P83" style:parent-style-name="Normalny" style:family="paragraph">
      <style:paragraph-properties fo:margin-bottom="0in" fo:line-height="100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92" style:parent-style-name="Normalny" style:family="paragraph">
      <style:paragraph-properties style:text-autospace="none" fo:text-align="justify" fo:margin-bottom="0in" fo:line-height="100%"/>
    </style:style>
    <style:style style:name="P93" style:parent-style-name="Normalny" style:family="paragraph">
      <style:paragraph-properties fo:text-align="justify" fo:margin-bottom="0in" fo:line-height="100%"/>
    </style:style>
    <style:style style:name="P94" style:parent-style-name="Normalny" style:family="paragraph">
      <style:paragraph-properties style:text-autospace="none" fo:text-align="justify" fo:margin-bottom="0in" fo:line-height="100%"/>
    </style:style>
    <style:style style:name="P95" style:parent-style-name="Normalny" style:family="paragraph">
      <style:paragraph-properties style:text-autospace="none" fo:text-align="justify" fo:margin-bottom="0in" fo:line-height="100%"/>
    </style:style>
    <style:style style:name="P96" style:parent-style-name="Normalny" style:family="paragraph">
      <style:paragraph-properties style:text-autospace="none" fo:text-align="justify" fo:margin-bottom="0in" fo:line-height="100%"/>
    </style:style>
    <style:style style:name="P97" style:parent-style-name="Normalny" style:family="paragraph">
      <style:paragraph-properties style:text-autospace="none" fo:text-align="justify" fo:margin-bottom="0in" fo:line-height="100%"/>
    </style:style>
    <style:style style:name="P98" style:parent-style-name="Normalny" style:family="paragraph">
      <style:paragraph-properties style:text-autospace="none" fo:text-align="justify" fo:margin-bottom="0in" fo:line-height="100%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Normalny" style:family="paragraph">
      <style:paragraph-properties style:text-autospace="none" fo:text-align="justify" fo:margin-bottom="0in" fo:line-height="100%"/>
    </style:style>
    <style:style style:name="P102" style:parent-style-name="Normalny" style:family="paragraph">
      <style:paragraph-properties style:text-autospace="none" fo:text-align="justify" fo:margin-bottom="0in" fo:line-height="100%"/>
    </style:style>
    <style:style style:name="P103" style:parent-style-name="Normalny" style:family="paragraph">
      <style:paragraph-properties style:text-autospace="none" fo:text-align="justify" fo:margin-bottom="0in" fo:line-height="100%"/>
    </style:style>
    <style:style style:name="P104" style:parent-style-name="Normalny" style:family="paragraph">
      <style:paragraph-properties style:text-autospace="none" fo:text-align="justify" fo:margin-bottom="0in" fo:line-height="100%"/>
    </style:style>
    <style:style style:name="P105" style:parent-style-name="Normalny" style:family="paragraph">
      <style:paragraph-properties style:text-autospace="none" fo:text-align="justify" fo:margin-bottom="0in" fo:line-height="100%"/>
    </style:style>
    <style:style style:name="P106" style:parent-style-name="Normalny" style:family="paragraph">
      <style:paragraph-properties style:text-autospace="none" fo:text-align="justify" fo:margin-bottom="0in" fo:line-height="100%"/>
    </style:style>
    <style:style style:name="P107" style:parent-style-name="Normalny" style:family="paragraph">
      <style:paragraph-properties style:text-autospace="none" fo:text-align="justify" fo:margin-bottom="0in" fo:line-height="100%"/>
    </style:style>
    <style:style style:name="P108" style:parent-style-name="Normalny" style:family="paragraph">
      <style:paragraph-properties style:text-autospace="none" fo:text-align="justify" fo:margin-bottom="0in" fo:line-height="100%"/>
    </style:style>
    <style:style style:name="P109" style:parent-style-name="Normalny" style:family="paragraph">
      <style:paragraph-properties style:text-autospace="none" fo:text-align="justify" fo:margin-bottom="0in" fo:line-height="100%"/>
    </style:style>
    <style:style style:name="P110" style:parent-style-name="Normalny" style:family="paragraph">
      <style:paragraph-properties style:text-autospace="none" fo:text-align="justify" fo:margin-bottom="0in" fo:line-height="100%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Normalny" style:family="paragraph">
      <style:paragraph-properties style:text-autospace="none" fo:text-align="justify" fo:margin-bottom="0in" fo:line-height="100%"/>
    </style:style>
    <style:style style:name="P114" style:parent-style-name="Normalny" style:family="paragraph">
      <style:paragraph-properties style:text-autospace="none" fo:text-align="justify" fo:margin-bottom="0in" fo:line-height="100%"/>
    </style:style>
    <style:style style:name="P115" style:parent-style-name="Normalny" style:family="paragraph">
      <style:paragraph-properties style:text-autospace="none" fo:text-align="justify" fo:margin-bottom="0in" fo:line-height="100%"/>
    </style:style>
    <style:style style:name="P116" style:parent-style-name="Normalny" style:family="paragraph">
      <style:paragraph-properties style:text-autospace="none" fo:text-align="justify" fo:margin-bottom="0in" fo:line-height="100%"/>
    </style:style>
    <style:style style:name="P117" style:parent-style-name="Normalny" style:family="paragraph">
      <style:paragraph-properties style:text-autospace="none" fo:text-align="justify" fo:margin-bottom="0in" fo:line-height="100%"/>
    </style:style>
    <style:style style:name="P118" style:parent-style-name="Normalny" style:family="paragraph">
      <style:paragraph-properties style:text-autospace="none" fo:text-align="justify" fo:margin-bottom="0in" fo:line-height="100%"/>
    </style:style>
    <style:style style:name="P119" style:parent-style-name="Normalny" style:family="paragraph">
      <style:paragraph-properties style:text-autospace="none" fo:text-align="justify" fo:margin-bottom="0in" fo:line-height="100%"/>
    </style:style>
    <style:style style:name="P120" style:parent-style-name="Normalny" style:family="paragraph">
      <style:paragraph-properties style:text-autospace="none" fo:text-align="justify" fo:margin-bottom="0in" fo:line-height="100%"/>
    </style:style>
    <style:style style:name="P121" style:parent-style-name="Normalny" style:family="paragraph">
      <style:paragraph-properties style:text-autospace="none" fo:text-align="justify" fo:margin-bottom="0in" fo:line-height="100%"/>
    </style:style>
    <style:style style:name="P122" style:parent-style-name="Normalny" style:family="paragraph">
      <style:paragraph-properties style:text-autospace="none" fo:text-align="justify" fo:margin-bottom="0in" fo:line-height="100%"/>
    </style:style>
    <style:style style:name="P123" style:parent-style-name="Normalny" style:family="paragraph">
      <style:paragraph-properties style:text-autospace="none" fo:text-align="justify" fo:margin-bottom="0in" fo:line-height="100%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style:text-autospace="none" fo:text-align="justify" fo:margin-bottom="0in" fo:line-height="100%"/>
    </style:style>
    <style:style style:name="P127" style:parent-style-name="Normalny" style:family="paragraph">
      <style:paragraph-properties style:text-autospace="none" fo:text-align="justify" fo:margin-bottom="0in" fo:line-height="100%"/>
    </style:style>
    <style:style style:name="P128" style:parent-style-name="Normalny" style:family="paragraph">
      <style:paragraph-properties style:text-autospace="none" fo:text-align="justify" fo:margin-bottom="0in" fo:line-height="100%"/>
    </style:style>
    <style:style style:name="P129" style:parent-style-name="Normalny" style:family="paragraph">
      <style:paragraph-properties style:text-autospace="none" fo:text-align="justify" fo:margin-bottom="0in" fo:line-height="100%"/>
    </style:style>
    <style:style style:name="P130" style:parent-style-name="Normalny" style:family="paragraph">
      <style:paragraph-properties style:text-autospace="none" fo:text-align="justify" fo:margin-bottom="0in" fo:line-height="100%"/>
    </style:style>
    <style:style style:name="P131" style:parent-style-name="Normalny" style:family="paragraph">
      <style:paragraph-properties style:text-autospace="none" fo:text-align="justify" fo:margin-bottom="0in" fo:line-height="100%"/>
    </style:style>
    <style:style style:name="P132" style:parent-style-name="Normalny" style:family="paragraph">
      <style:paragraph-properties style:text-autospace="none" fo:text-align="justify" fo:margin-bottom="0in" fo:line-height="100%"/>
    </style:style>
    <style:style style:name="P133" style:parent-style-name="Normalny" style:family="paragraph">
      <style:paragraph-properties style:text-autospace="none" fo:text-align="justify" fo:margin-bottom="0in" fo:line-height="100%"/>
    </style:style>
    <style:style style:name="P134" style:parent-style-name="Normalny" style:family="paragraph">
      <style:paragraph-properties style:text-autospace="none" fo:text-align="justify" fo:margin-bottom="0in" fo:line-height="100%"/>
    </style:style>
    <style:style style:name="P135" style:parent-style-name="Normalny" style:family="paragraph">
      <style:paragraph-properties style:text-autospace="none" fo:text-align="justify" fo:margin-bottom="0in" fo:line-height="100%"/>
    </style:style>
    <style:style style:name="P136" style:parent-style-name="Normalny" style:family="paragraph">
      <style:paragraph-properties style:text-autospace="none" fo:text-align="justify" fo:margin-bottom="0in" fo:line-height="100%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Normalny" style:family="paragraph">
      <style:paragraph-properties style:text-autospace="none" fo:text-align="justify" fo:margin-bottom="0in" fo:line-height="100%"/>
    </style:style>
    <style:style style:name="P140" style:parent-style-name="Normalny" style:family="paragraph">
      <style:paragraph-properties style:text-autospace="none" fo:text-align="justify" fo:margin-bottom="0in" fo:line-height="100%"/>
    </style:style>
    <style:style style:name="P141" style:parent-style-name="Normalny" style:family="paragraph">
      <style:paragraph-properties style:text-autospace="none" fo:text-align="justify" fo:margin-bottom="0in" fo:line-height="100%"/>
    </style:style>
    <style:style style:name="P142" style:parent-style-name="Normalny" style:family="paragraph">
      <style:paragraph-properties style:text-autospace="none" fo:text-align="justify" fo:margin-bottom="0in" fo:line-height="100%"/>
    </style:style>
    <style:style style:name="P143" style:parent-style-name="Normalny" style:family="paragraph">
      <style:paragraph-properties style:text-autospace="none" fo:text-align="justify" fo:margin-bottom="0in" fo:line-height="100%"/>
    </style:style>
    <style:style style:name="P144" style:parent-style-name="Normalny" style:family="paragraph">
      <style:paragraph-properties fo:text-align="justify" fo:margin-bottom="0in" fo:line-height="100%"/>
    </style:style>
    <style:style style:name="P145" style:parent-style-name="Normalny" style:family="paragraph">
      <style:paragraph-properties fo:text-align="justify" fo:margin-bottom="0in" fo:line-height="100%"/>
    </style:style>
    <style:style style:name="P146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47" style:parent-style-name="Normalny" style:family="paragraph">
      <style:paragraph-properties fo:text-align="justify" fo:margin-bottom="0in" fo:line-height="100%"/>
    </style:style>
    <style:style style:name="P148" style:parent-style-name="Normalny" style:family="paragraph">
      <style:paragraph-properties fo:text-align="justify" fo:margin-bottom="0in" fo:line-height="100%"/>
    </style:style>
    <style:style style:name="P149" style:parent-style-name="Normalny" style:family="paragraph">
      <style:paragraph-properties fo:text-align="justify" fo:margin-bottom="0in" fo:line-height="100%"/>
    </style:style>
    <style:style style:name="P150" style:parent-style-name="Normalny" style:family="paragraph">
      <style:paragraph-properties fo:text-align="justify" fo:margin-bottom="0in" fo:line-height="100%"/>
    </style:style>
    <style:style style:name="P151" style:parent-style-name="Normalny" style:family="paragraph">
      <style:paragraph-properties fo:margin-bottom="0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/>
    </style:style>
    <style:style style:name="P159" style:parent-style-name="Akapitzlistą" style:list-style-name="LFO6" style:family="paragraph">
      <style:paragraph-properties fo:text-align="justify" fo:margin-bottom="0in" fo:line-height="100%"/>
    </style:style>
    <style:style style:name="P160" style:parent-style-name="Akapitzlistą" style:list-style-name="LFO6" style:family="paragraph">
      <style:paragraph-properties fo:text-align="justify" fo:margin-bottom="0in" fo:line-height="100%"/>
    </style:style>
    <style:style style:name="P161" style:parent-style-name="Akapitzlistą" style:list-style-name="LFO6" style:family="paragraph">
      <style:paragraph-properties fo:text-align="justify" fo:margin-bottom="0in" fo:line-height="100%"/>
    </style:style>
    <style:style style:name="P162" style:parent-style-name="Akapitzlistą" style:list-style-name="LFO6" style:family="paragraph">
      <style:paragraph-properties fo:text-align="justify" fo:margin-bottom="0in" fo:line-height="100%"/>
    </style:style>
    <style:style style:name="P163" style:parent-style-name="Akapitzlistą" style:list-style-name="LFO6" style:family="paragraph">
      <style:paragraph-properties fo:text-align="justify" fo:margin-bottom="0in" fo:line-height="100%"/>
    </style:style>
    <style:style style:name="P164" style:parent-style-name="Akapitzlistą" style:list-style-name="LFO6" style:family="paragraph">
      <style:paragraph-properties fo:text-align="justify" fo:margin-bottom="0in" fo:line-height="100%"/>
    </style:style>
    <style:style style:name="P165" style:parent-style-name="Akapitzlistą" style:list-style-name="LFO6" style:family="paragraph">
      <style:paragraph-properties fo:text-align="justify" fo:margin-bottom="0in" fo:line-height="100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style:vertical-align="auto" fo:margin-bottom="0in" fo:line-height="100%" fo:margin-left="0.5in">
        <style:tab-stops/>
      </style:paragraph-properties>
      <style:text-properties fo:hyphenate="true"/>
    </style:style>
    <style:style style:name="P182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P183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P184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P185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P186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P187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P188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P189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P190" style:parent-style-name="Normalny" style:family="paragraph">
      <style:paragraph-properties fo:text-align="justify"/>
    </style:style>
    <style:style style:name="P191" style:parent-style-name="Normalny" style:list-style-name="LFO7" style:family="paragraph">
      <style:paragraph-properties fo:text-align="justify" style:vertical-align="auto" fo:margin-bottom="0in" fo:line-height="100%"/>
      <style:text-properties fo:hyphenate="true"/>
    </style:style>
    <style:style style:name="P192" style:parent-style-name="Normalny" style:family="paragraph">
      <style:paragraph-properties fo:text-align="justify" style:vertical-align="auto" fo:margin-bottom="0in" fo:line-height="100%" fo:margin-left="0.5in">
        <style:tab-stops/>
      </style:paragraph-properties>
      <style:text-properties fo:hyphenate="true"/>
    </style:style>
    <style:style style:name="P193" style:parent-style-name="Normalny" style:family="paragraph">
      <style:paragraph-properties fo:text-align="justify" fo:margin-bottom="0in"/>
    </style:style>
    <style:style style:name="P194" style:parent-style-name="Normalny" style:family="paragraph">
      <style:paragraph-properties fo:text-align="justify" fo:margin-bottom="0in"/>
    </style:style>
    <style:style style:name="P195" style:parent-style-name="Normalny" style:family="paragraph">
      <style:paragraph-properties fo:text-align="justify" fo:margin-bottom="0in"/>
    </style:style>
    <style:style style:name="P196" style:parent-style-name="Normalny" style:family="paragraph">
      <style:paragraph-properties fo:text-align="justify" fo:margin-bottom="0in"/>
    </style:style>
    <style:style style:name="P197" style:parent-style-name="Normalny" style:family="paragraph">
      <style:paragraph-properties fo:text-align="justify" fo:margin-bottom="0in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P209" style:parent-style-name="Normalny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P210" style:parent-style-name="Normalny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P211" style:parent-style-name="Normalny" style:list-style-name="LFO8" style:family="paragraph">
      <style:paragraph-properties fo:text-align="justify" style:vertical-align="auto" fo:margin-bottom="0in" fo:line-height="100%"/>
      <style:text-properties fo:hyphenate="true"/>
    </style:style>
    <style:style style:name="P212" style:parent-style-name="Normalny" style:family="paragraph">
      <style:paragraph-properties fo:margin-bottom="0in" fo:line-height="100%"/>
      <style:text-properties fo:font-weight="bold" style:font-weight-asian="bold" fo:color="#FF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P221" style:parent-style-name="Normalny" style:list-style-name="LFO9" style:family="paragraph">
      <style:paragraph-properties fo:text-align="justify" style:vertical-align="auto" fo:margin-bottom="0in" fo:line-height="100%"/>
      <style:text-properties fo:hyphenate="true"/>
    </style:style>
    <style:style style:name="P222" style:parent-style-name="Normalny" style:family="paragraph">
      <style:paragraph-properties fo:text-align="justify"/>
    </style:style>
    <style:style style:name="P223" style:parent-style-name="Akapitzlistą" style:list-style-name="LFO10" style:family="paragraph">
      <style:paragraph-properties fo:text-align="justify"/>
    </style:style>
    <style:style style:name="P224" style:parent-style-name="Normalny" style:family="paragraph">
      <style:paragraph-properties fo:text-align="justify"/>
    </style:style>
    <style:style style:name="P225" style:parent-style-name="Akapitzlistą" style:list-style-name="LFO9" style:family="paragraph">
      <style:paragraph-properties fo:margin-bottom="0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Akapitzlistą" style:list-style-name="LFO11" style:family="paragraph">
      <style:paragraph-properties fo:margin-bottom="0in" fo:line-height="100%"/>
    </style:style>
    <style:style style:name="P236" style:parent-style-name="Akapitzlistą" style:list-style-name="LFO11" style:family="paragraph">
      <style:paragraph-properties fo:margin-bottom="0in" fo:line-height="100%"/>
    </style:style>
    <style:style style:name="P237" style:parent-style-name="Akapitzlistą" style:family="paragraph">
      <style:paragraph-properties fo:margin-bottom="0in" fo:line-height="10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241" style:parent-style-name="Domyślnaczcionkaakapitu" style:family="text"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Akapitzlistą" style:list-style-name="LFO12" style:family="paragraph">
      <style:paragraph-properties fo:margin-bottom="0in" fo:line-height="100%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list-style-name="LFO13" style:family="paragraph">
      <style:paragraph-properties fo:margin-bottom="0in" fo:line-height="100%"/>
    </style:style>
    <style:style style:name="P254" style:parent-style-name="Akapitzlistą" style:list-style-name="LFO13" style:family="paragraph">
      <style:paragraph-properties fo:margin-bottom="0in" fo:line-height="100%"/>
    </style:style>
    <style:style style:name="P255" style:parent-style-name="Akapitzlistą" style:list-style-name="LFO13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 fo:margin-left="0.25in">
        <style:tab-stops/>
      </style:paragraph-properties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fo:color="#FF0000"/>
    </style:style>
    <style:style style:name="P267" style:parent-style-name="Normalny" style:family="paragraph">
      <style:text-properties fo:font-weight="bold" style:font-weight-asian="bold" fo:color="#FF0000"/>
    </style:style>
  </office:automatic-styles>
  <office:body>
    <office:text text:use-soft-page-breaks="true">
      <text:p text:style-name="P1">Przedmiotowe zasady oceniania <text:s/>z chemi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9">
            <text:p text:style-name="P10">Podstawa prawna</text:p>
          </table:table-cell>
          <table:table-cell table:style-name="TableCell11">
            <text:p text:style-name="P12"><text:span text:style-name="T13">PODSTAWA PRAWNA :</text:span><text:s/>ROZPORZĄDZENIE MINISTRA EDUKACJI NARODOWEJ <text:s/>z dnia 25 sierpnia 2017 r. zmieniające rozporządzenie w sprawie szczegółowych warunków i sposobu oceniania,<text:s/>klasyfikowania i promowania uczniów i słuchaczy w szkołach publicznych Na podstawie art. 44zb ustawy z dnia 7 września 1991 r. o systemie oświaty (Dz. U. z 2016 r. poz. 1943, z późn. zm.2).</text:p>
            <text:p text:style-name="P14">1.Wewnątrzszkolne zasady oceniania zawarte w statucie Szkoły Podstawowej <text:s/>nr 14 im. Orła Białego <text:s/>w Tomaszowie Mazowieckim</text:p>
            <text:p text:style-name="P15"/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przedmiot</text:p>
          </table:table-cell>
          <table:table-cell table:style-name="TableCell21">
            <text:p text:style-name="P22">chemia</text:p>
          </table:table-cell>
        </table:table-row>
        <table:table-row table:style-name="TableRow23">
          <table:table-cell table:style-name="TableCell24">
            <text:p text:style-name="P25">3</text:p>
          </table:table-cell>
          <table:table-cell table:style-name="TableCell26">
            <text:p text:style-name="P27">klasy których dotyczą</text:p>
          </table:table-cell>
          <table:table-cell table:style-name="TableCell28">
            <text:p text:style-name="P29">siódme i ósme</text:p>
          </table:table-cell>
        </table:table-row>
        <table:table-row table:style-name="TableRow30">
          <table:table-cell table:style-name="TableCell31">
            <text:p text:style-name="P32">4</text:p>
          </table:table-cell>
          <table:table-cell table:style-name="TableCell33">
            <text:p text:style-name="P34">Nazwa realizowanego programu nauczania <text:s/>i autor</text:p>
          </table:table-cell>
          <table:table-cell table:style-name="TableCell35">
            <text:p text:style-name="P36">Program nauczania chemii w szkole podstawowej (wydawnictwo Nowa Era). Autorki:<text:s/>Teresa Kulawik, Maria Litwin</text:p>
          </table:table-cell>
        </table:table-row>
        <table:table-row table:style-name="TableRow37">
          <table:table-cell table:style-name="TableCell38">
            <text:p text:style-name="P39"><text:span text:style-name="T40">5</text:span></text:p>
          </table:table-cell>
          <table:table-cell table:style-name="TableCell41">
            <text:p text:style-name="P42"><text:span text:style-name="T43">cel</text:span></text:p>
          </table:table-cell>
          <table:table-cell table:style-name="TableCell44">
            <text:list text:style-name="LFO1" text:continue-numbering="true">
              <text:list-item>
                <text:p text:style-name="P45">informowanie ucznia o poziomie jego osiągnięć edukacyjnych i jego zachowaniu oraz o postępach w tym zakresie;</text:p>
              </text:list-item>
              <text:list-item>
                <text:p text:style-name="P46">udzielanie uczniowi pomocy w nauce poprzez przekazanie uczniowi informacji o tym, co zrobił dobrze i jak<text:s/>powinien dalej się uczyć;<text:s/></text:p>
              </text:list-item>
              <text:list-item>
                <text:p text:style-name="P47">udzielanie uczniowi wskazówek do samodzielnego planowania własnego rozwoju;<text:s/></text:p>
              </text:list-item>
              <text:list-item>
                <text:p text:style-name="P48">motywowanie ucznia do dalszych postępów w nauce i zachowaniu;<text:s/></text:p>
              </text:list-item>
              <text:list-item>
                <text:p text:style-name="P49">monitorowanie bieżącej pracy ucznia;<text:s/></text:p>
              </text:list-item>
              <text:list-item>
                <text:p text:style-name="P50">dostarczanie rodzicom i nauczycielom informacji o postępach i trudnościach w nauce i zachowaniu ucznia oraz o szczególnych uzdolnieniach ucznia;<text:s/></text:p>
              </text:list-item>
              <text:list-item>
                <text:p text:style-name="P51">umożliwienie nauczycielom doskonalenia organizacji i metod pracy dydaktyczno-wychowawczej</text:p>
              </text:list-item>
            </text:list>
            <text:list text:style-name="LFO2" text:continue-numbering="true">
              <text:list-item>
                <text:p text:style-name="P52">Cele edukacyjne z chemii:</text:p>
                <text:list text:continue-numbering="true">
                  <text:list-item>
                    <text:p text:style-name="P53">nabycie umiejętności obserwacji i opisu zjawisk chemicznych zachodzących w otaczającym świecie,</text:p>
                  </text:list-item>
                  <text:list-item>
                    <text:p text:style-name="P54">poznanie znaczenia wiedzy chemicznej w procesach przetwarzania materii przez człowieka,</text:p>
                  </text:list-item>
                  <text:list-item>
                    <text:p text:style-name="P55">nabycie umiejętności i nawyku postępowania zgodnego z zasadami dbałości o własne zdrowie i ochronę środowiska.</text:p>
                  </text:list-item>
                </text:list>
              </text:list-item>
              <text:list-item>
                <text:p text:style-name="P56">Cele kształcenia:</text:p>
              </text:list-item>
            </text:list>
            <text:list text:style-name="LFO3" text:continue-numbering="true">
              <text:list-item>
                <text:p text:style-name="P57">kształcenie umiejętności myślenia prowadzącego do rozumienia przez ucznia poznanej wiedzy, jak i nabycie umiejętności posługiwania się nią,</text:p>
              </text:list-item>
              <text:list-item>
                <text:p text:style-name="P58">ukazanie użyteczności wiedzy chemicznej w życiu codziennym, jej powiązania z innymi naukami oraz<text:s/>kształtowanie podstaw w zakresie ochrony środowiska w tym również własnego zdrowia i bezpieczeństwa.</text:p>
              </text:list-item>
            </text:list>
            <text:p text:style-name="P59"/>
            <text:p text:style-name="P60">Po zrealizowaniu programu uczniowie będą:</text:p>
            <text:soft-page-break/>
            <text:list text:style-name="LFO4" text:continue-numbering="true">
              <text:list-item>
                <text:p text:style-name="P61">znali najważniejsze informacje o właściwościach fizycznych i chemicznych oraz zastosowaniu<text:s/>pierwiastków i związków chemicznych,</text:p>
              </text:list-item>
              <text:list-item>
                <text:p text:style-name="P62">umieli wyjaśnić na gruncie teorii atomistycznej fakty poznane na lekcjach chemii bądź znane im z życia codziennego,</text:p>
              </text:list-item>
              <text:list-item>
                <text:p text:style-name="P63">posługiwali się nazewnictwem, symbolami, nazwami, równaniami reakcji w zakresie poznanych teorii chemicznych,</text:p>
              </text:list-item>
              <text:list-item>
                <text:p text:style-name="P64">stosowali poznane wiadomości i umiejętności w życiu codziennym,</text:p>
              </text:list-item>
              <text:list-item>
                <text:p text:style-name="P65">traktowali przyrodę jako całość oraz znali i rozumieli – od strony chemicznej- najważniejsze problemy z zakresu ochrony środowiska,</text:p>
              </text:list-item>
              <text:list-item>
                <text:p text:style-name="P66">rozumieli i akceptowali znaczenie wiedzy chemicznej jako elementu wykształcenia ogólnego, uzupełniając i poszerzając ją w razie potrzeby samodzielnie.</text:p>
              </text:list-item>
            </text:list>
            <text:p text:style-name="P67"/>
            <text:p text:style-name="P68"/>
          </table:table-cell>
        </table:table-row>
        <text:soft-page-break/>
        <table:table-row table:style-name="TableRow69">
          <table:table-cell table:style-name="TableCell70">
            <text:p text:style-name="P71"><text:span text:style-name="T72">6</text:span></text:p>
          </table:table-cell>
          <table:table-cell table:style-name="TableCell73">
            <text:p text:style-name="P74"><text:span text:style-name="T75">Skala ocen</text:span></text:p>
          </table:table-cell>
          <table:table-cell table:style-name="TableCell76">
            <text:list text:style-name="LFO5" text:continue-numbering="true">
              <text:list-item>
                <text:p text:style-name="P77">stopień celujący – 6;</text:p>
              </text:list-item>
              <text:list-item>
                <text:p text:style-name="P78">stopień bardzo dobry – 5;</text:p>
              </text:list-item>
              <text:list-item>
                <text:p text:style-name="P79">stopień dobry – 4;</text:p>
              </text:list-item>
              <text:list-item>
                <text:p text:style-name="P80">stopień dostateczny – 3;</text:p>
              </text:list-item>
              <text:list-item>
                <text:p text:style-name="P81">stopień dopuszczający – 2;</text:p>
              </text:list-item>
              <text:list-item>
                <text:p text:style-name="P82">stopień<text:s/>niedostateczny – 1</text:p>
              </text:list-item>
            </text:list>
            <text:p text:style-name="P83"/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<text:span text:style-name="T89">Szczegółowe wymagania na poszczególne oceny</text:span></text:p>
          </table:table-cell>
          <table:table-cell table:style-name="TableCell90">
            <text:p text:style-name="P91">Ocenę celującą otrzymuje uczeń, który:</text:p>
            <text:p text:style-name="P92">• ma wiadomości i umiejętności znacznie wykraczające poza program nauczania,</text:p>
            <text:p text:style-name="P93">• stosuje wiadomości w sytuacjach nietypowych<text:s/>(problemowych),</text:p>
            <text:p text:style-name="P94">• formułuje problemy oraz dokonuje analizy i syntezy nowych zjawisk,</text:p>
            <text:p text:style-name="P95">• proponuje rozwiązania nietypowe,</text:p>
            <text:p text:style-name="P96">• osiąga sukcesy w konkursach chemicznych na szczeblu wyższym niż szkolny.</text:p>
            <text:p text:style-name="P97"/>
            <text:p text:style-name="P98"><text:span text:style-name="T99">Ocenę bardzo dobrą<text:s/></text:span><text:span text:style-name="T100">otrzymuje uczeń, który:</text:span></text:p>
            <text:p text:style-name="P101">• opanował w pełnym zakresie wiadomości i umiejętności określone w programie,</text:p>
            <text:p text:style-name="P102">• stosuje zdobytą wiedzę do rozwiązywania problemów i zadań w nowych sytuacjach,</text:p>
            <text:p text:style-name="P103">• wykazuje dużą samodzielność i potrafi bez pomocy nauczyciela korzystać</text:p>
            <text:p text:style-name="P104">z różnych źródeł wiedzy, np. układu okresowego pierwiastków chemicznych,</text:p>
            <text:p text:style-name="P105">wykresów, tablic chemicznych, encyklopedii, internetu,</text:p>
            <text:p text:style-name="P106">• projektuje i bezpiecznie wykonuje doświadczenia chemiczne,</text:p>
            <text:p text:style-name="P107">• biegle zapisuje i bilansuje równania reakcji chemicznych oraz samodzielnie</text:p>
            <text:p text:style-name="P108">rozwiązuje zadania obliczeniowe<text:s/>o dużym stopniu trudności.</text:p>
            <text:p text:style-name="P109"/>
            <text:p text:style-name="P110"><text:span text:style-name="T111">Ocenę dobrą<text:s/></text:span><text:span text:style-name="T112">otrzymuje uczeń, który:</text:span></text:p>
            <text:p text:style-name="P113">• opanował w dużym zakresie wiadomości i umiejętności określone w programie,</text:p>
            <text:p text:style-name="P114">• poprawnie stosuje wiadomości i umiejętności do samodzielnego rozwiązywania</text:p>
            <text:p text:style-name="P115">typowych zadań i problemów,</text:p>
            <text:p text:style-name="P116">• korzysta z układu okresowego pierwiastków chemicznych, wykresów, tablic</text:p>
            <text:p text:style-name="P117">chemicznych i innych źródeł wiedzy chemicznej,</text:p>
            <text:p text:style-name="P118">• bezpiecznie wykonuje doświadczenia chemiczne,</text:p>
            <text:p text:style-name="P119">• zapisuje i bilansuje równania reakcji chemicznych,</text:p>
            <text:p text:style-name="P120">• samodzielnie rozwiązuje zadania obliczeniowe o średnim stopniu trudności.</text:p>
            <text:p text:style-name="P121"/>
            <text:p text:style-name="P122"/>
            <text:soft-page-break/>
            <text:p text:style-name="P123"><text:span text:style-name="T124">Ocenę dostateczną<text:s/></text:span><text:span text:style-name="T125">otrzymuje uczeń, który:</text:span></text:p>
            <text:p text:style-name="P126">• opanował w zakresie podstawowym te wiadomości i umiejętności określone</text:p>
            <text:p text:style-name="P127">w programie, które są konieczne do dalszego kształcenia,</text:p>
            <text:p text:style-name="P128">• z pomocą nauczyciela poprawnie stosuje<text:s/>wiadomości i umiejętności do rozwiązywania</text:p>
            <text:p text:style-name="P129">typowych zadań i problemów,</text:p>
            <text:p text:style-name="P130">• z pomocą nauczyciela korzysta ze źródeł wiedzy, takich jak: układ okresowy</text:p>
            <text:p text:style-name="P131">pierwiastków chemicznych, wykresy, tablice chemiczne,</text:p>
            <text:p text:style-name="P132">• z pomocą nauczyciela bezpiecznie wykonuje doświadczenia chemiczne,</text:p>
            <text:p text:style-name="P133">• z pomocą nauczyciela zapisuje i bilansuje równania reakcji chemicznych oraz</text:p>
            <text:p text:style-name="P134">rozwiązuje zadania obliczeniowe o niewielkim stopniu trudności.</text:p>
            <text:p text:style-name="P135"/>
            <text:p text:style-name="P136"><text:span text:style-name="T137">Ocenę dopuszczającą<text:s/></text:span><text:span text:style-name="T138">otrzymuje uczeń, który:</text:span></text:p>
            <text:p text:style-name="P139">• ma pewne braki w wiadomościach i umiejętnościach określonych w programie,</text:p>
            <text:p text:style-name="P140">ale nie przekreślają one możliwości dalszego kształcenia,</text:p>
            <text:p text:style-name="P141">• z pomocą nauczyciela rozwiązuje typowe zadania teoretyczne i praktyczne</text:p>
            <text:p text:style-name="P142">o niewielkim stopniu trudności,</text:p>
            <text:p text:style-name="P143">• z pomocą nauczyciela bezpiecznie wykonuje proste doświadczenia chemiczne,</text:p>
            <text:p text:style-name="P144">zapisuje proste wzory i równania reakcji chemicznych.</text:p>
            <text:p text:style-name="P145"/>
            <text:p text:style-name="P146">Ocenę niedostateczną otrzymuje uczeń, który:</text:p>
            <text:p text:style-name="P147">• nie opanował tych wiadomości i umiejętności określonych programem, które są konieczne do dalszego kształcenia,</text:p>
            <text:p text:style-name="P148">• nie potrafi rozwiązywać zadań teoretycznych lub praktycznych o elementarnym stopniu trudności nawet pomocą nauczyciela,<text:s/></text:p>
            <text:p text:style-name="P149">• nie zna symboliki chemicznej,</text:p>
            <text:p text:style-name="P150">• nie potrafi napisać prostych wzorów chemicznych i najprostszych równań chemicznych nawet z pomocą nauczyciela.</text:p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Sposoby<text:s/>sprawdzania osiągnięć edukacyjnych uczniów</text:p>
          </table:table-cell>
          <table:table-cell table:style-name="TableCell157">
            <text:p text:style-name="P158">Ocenianiu będą podlegały następujące formy pracy ucznia;</text:p>
            <text:list text:style-name="LFO6" text:continue-numbering="true">
              <text:list-item>
                <text:p text:style-name="P159">prace klasowe,</text:p>
              </text:list-item>
              <text:list-item>
                <text:p text:style-name="P160">kartkówki</text:p>
              </text:list-item>
              <text:list-item>
                <text:p text:style-name="P161">prace domowe.</text:p>
              </text:list-item>
              <text:list-item>
                <text:p text:style-name="P162">odpowiedzi ustne,</text:p>
              </text:list-item>
              <text:list-item>
                <text:p text:style-name="P163">aktywność na lekcji,</text:p>
              </text:list-item>
              <text:list-item>
                <text:p text:style-name="P164">zeszyt przedmiotowy</text:p>
              </text:list-item>
              <text:list-item>
                <text:p text:style-name="P165">prace dodatkowe (zadania i ćwiczenia na lekcji, referaty,<text:s/>praca w grupach, praca pozalekcyjna, prezentacje)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<text:span text:style-name="T169">9</text:span></text:p>
          </table:table-cell>
          <table:table-cell table:style-name="TableCell170">
            <text:p text:style-name="P171">Przygotowanie do zajęć /aktywność</text:p>
          </table:table-cell>
          <table:table-cell table:style-name="TableCell172">
            <text:p text:style-name="P173">Uczeń może być nieprzygotowany do lekcji trzy razy w ciągu półrocza. Za 3 plusy otrzymane w półroczu za aktywność, <text:s/>zdobywa <text:s/>ocenę bardzo dobrą. Za 2 plusy dobrą, za 1<text:s/>dostateczną.</text:p>
          </table:table-cell>
        </table:table-row>
        <table:table-row table:style-name="TableRow174">
          <table:table-cell table:style-name="TableCell175">
            <text:p text:style-name="P176"><text:span text:style-name="T177">10</text:span></text:p>
          </table:table-cell>
          <table:table-cell table:style-name="TableCell178">
            <text:p text:style-name="P179">Zasady i sposoby oceniania</text:p>
          </table:table-cell>
          <table:table-cell table:style-name="TableCell180">
            <text:p text:style-name="P181"/>
            <text:list text:style-name="LFO7" text:continue-numbering="true">
              <text:list-item>
                <text:p text:style-name="P182">Ocenianiu podlegać będą:</text:p>
                <text:list text:continue-numbering="true">
                  <text:list-item>
                    <text:p text:style-name="P183">wypowiedzi <text:s/>ustne(przynajmniej raz w półroczu) biorąc pod uwagę rzeczowość, stosowanie języka przedmiotu, formułowanie dłuższych wypowiedzi, przy odpowiedzi ustnej obowiązuje<text:s/>znajomość materiału z trzech ostatnich lekcji, w przypadku lekcji powtórzeniowych z całego działu,</text:p>
                  </text:list-item>
                  <text:list-item>
                    <text:p text:style-name="P184">sprawdziany pisemne- przeprowadzone po zakończeniu każdego działu. Sprawdziany mogą zawierać dodatkowe pytania (zadania) na ocenę celującą. Będą zapowiadane<text:s/>dwa tygodnie wcześniej,</text:p>
                  </text:list-item>
                  <text:list-item>
                    <text:p text:style-name="P185">kartkówki obejmujące materiał z trzech ostatnich lekcji , nie muszą być zapowiadane,</text:p>
                  </text:list-item>
                  <text:list-item>
                    <text:p text:style-name="P186">prace domowe- przynajmniej jedno zadanie raz w miesiącu,</text:p>
                  </text:list-item>
                  <text:list-item>
                    <text:p text:style-name="P187">aktywność na lekcji ( uczeń otrzymuje ocenę bardzo dobrą, gdy zgromadzi trzy punkty, gdy ich nie osiągnie na koniec półrocza zostaje zamienione odpowiednio przy dwóch plusach na ocenę dobrą, a przy jednym na dostateczną),</text:p>
                  </text:list-item>
                  <text:list-item>
                    <text:p text:style-name="P188">zeszyt przedmiotowy może być sprawdzany raz w półroczu,</text:p>
                  </text:list-item>
                  <text:list-item>
                    <text:p text:style-name="P189">prace dodatkowe, schematy, plansze, wykresy, rysunki, referaty, i inne w skali dopuszczający- celujący.</text:p>
                  </text:list-item>
                </text:list>
              </text:list-item>
            </text:list>
            <text:p text:style-name="P190"/>
            <text:list text:style-name="LFO7" text:continue-numbering="true">
              <text:list-item>
                <text:p text:style-name="P191">W przypadku sprawdzianów pisemnych lub kartkówek przyjmuje się skalę punktową przeliczaną na oceny cyfrowe wg. kryteriów zawartych w statucie szkoły.</text:p>
              </text:list-item>
            </text:list>
            <text:p text:style-name="P192"/>
            <text:p text:style-name="P193">100%- 91% <text:s/>- ocena bardzo dobra</text:p>
            <text:p text:style-name="P194">90%- 75% <text:s text:c="3"/>- ocena dobra</text:p>
            <text:p text:style-name="P195">74%-<text:s/>51% <text:s text:c="3"/>- ocena dostateczna</text:p>
            <text:p text:style-name="P196">50%- 31% <text:s text:c="3"/>- ocena dopuszczająca <text:s text:c="2"/></text:p>
            <text:p text:style-name="P197">30%- 0% <text:s text:c="5"/>- ocena niedostateczna</text:p>
            <text:p text:style-name="P198"/>
            <text:p text:style-name="P199">Ocenę celującą uczeń uzyskuje w przypadku, gdy osiągnie 100% punktów i rozwiąże zadanie dodatkowe Jeśli nie ma zadania dodatkowego, uczeń<text:s/>otrzymuje ocenę celującą za bezbłędne rozwiązanie pracy. . Nauczyciel oddaje sprawdzone prace pisemne w terminie dwóch tygodni.</text:p>
            <text:p text:style-name="P200">Uczeń powinien w półroczu otrzymać minimum 4 oceny cząstkowe.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11</text:span></text:p>
          </table:table-cell>
          <table:table-cell table:style-name="TableCell205">
            <text:p text:style-name="P206">Sposoby i formy zaliczania prac zaległych <text:s/>i poprawy jedynek</text:p>
          </table:table-cell>
          <table:table-cell table:style-name="TableCell207">
            <text:list text:style-name="LFO8" text:continue-numbering="true">
              <text:list-item>
                <text:p text:style-name="P208">Uczeń ma prawo poprawić ocenę niedostateczną i dopuszczającą z kartkówki i każdą ocenę ze <text:s/>sprawdzianu, jeden raz w ciągu dwóch tygodni po oddaniu sprawdzianu lub kartkówki. Do dziennika obok oceny uzyskanej poprzednio wpisuje się ocenę poprawioną.</text:p>
              </text:list-item>
              <text:list-item>
                <text:p text:style-name="P209">Uczeń może dwa razy w semestrze zgłosić nieprzygotowanie do lekcji z wyjątkiem lekcji powtórzeniowych , zapowiedzianych kartkówek i prac klasowych.</text:p>
              </text:list-item>
              <text:list-item>
                <text:p text:style-name="P210">Uczeń, który opuści 50% zajęć jest nieklasyfikowany.</text:p>
              </text:list-item>
              <text:list-item>
                <text:p text:style-name="P211">Wystawienie oceny na koniec I półrocza <text:s/>i na koniec roku szkolnego dokonujemy na podstawie ocen cząstkowych, przy czym większą wagę mają oceny ze sprawdzianów (waga 3), <text:s/>w drugiej kolejności są odpowiedzi ustne i kartkówki (waga 2). Pozostałe oceny są wspomagające (waga 1).</text:p>
              </text:list-item>
            </text:list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2</text:span></text:p>
          </table:table-cell>
          <table:table-cell table:style-name="TableCell217">
            <text:p text:style-name="P218">Sposoby informowania rodziców i<text:s/>uczniów o ocenach</text:p>
          </table:table-cell>
          <table:table-cell table:style-name="TableCell219">
            <text:p text:style-name="P220"/>
            <text:list text:style-name="LFO9" text:continue-numbering="true">
              <text:list-item>
                <text:p text:style-name="P221">Informowanie uczniów.</text:p>
              </text:list-item>
            </text:list>
            <text:p text:style-name="P222">Na pierwszej godzinie lekcyjnej zapoznajemy uczniów z PZO. Wymagania na poszczególne oceny udostępniamy wszystkim uczniom. Oceny cząstkowe są<text:s/><text:soft-page-break/>jawne. Sprawdziany i inne prace pisemne są przechowywane w szkole do końca bieżącego roku szkolnego.</text:p>
            <text:list text:style-name="LFO10" text:continue-numbering="true">
              <text:list-item>
                <text:p text:style-name="P223">Sposoby informowania rodziców.</text:p>
              </text:list-item>
            </text:list>
            <text:p text:style-name="P224">Nauczyciel na pierwszym zebraniu informuje rodziców (prawnych opiekunów) o sposobie oceniania z przedmiotu. O ocenach cząstkowych<text:s/>lub końcowych za pierwsze półrocze i na koniec roku informuje się rodziców na zebraniach udostępniając zestawienie ocen lub w czasie indywidualnych spotkań z rodzicami.<text:s/>Rodzice mają nieograniczony wgląd w oceny w dzienniku elektronicznym.<text:s/><text:s/>Szczegółowe zasady działania w przypadku zagrożenia oceną niedostateczną jak i formy i<text:s/>zasady współdziałania rodziców, pedagoga i nauczyciela opisuje statut szkoły.</text:p>
            <text:list text:style-name="LFO9" text:continue-numbering="true">
              <text:list-item>
                <text:p text:style-name="P225">Uczniowie zagrożeni oceną niedostateczną na I półrocze otrzymują program naprawczy, który zalicza w czasie określonym przez nauczyciela.</text:p>
              </text:list-item>
            </text:list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13</text:span></text:p>
          </table:table-cell>
          <table:table-cell table:style-name="TableCell230">
            <text:p text:style-name="P231"><text:span text:style-name="T232">Warunków i trybu uzyskania<text:s/></text:span><text:span text:style-name="T233">wyższej niż przewidywane rocznych ocen klasyfikacyjnych z obowiązkowych zajęć edukacyjnych</text:span></text:p>
          </table:table-cell>
          <table:table-cell table:style-name="TableCell234">
            <text:list text:style-name="LFO11" text:continue-numbering="true">
              <text:list-item>
                <text:p text:style-name="P235">Uczeń może ubiegać się o podwyższenie przewidywanej oceny tylko o jeden stopień i tylko w przypadku, gdy co najmniej połowa uzyskanych przez niego ocen cząstkowych jest równa ocenie, o którą się ubiega, lub od niej wyższa.</text:p>
              </text:list-item>
              <text:list-item>
                <text:p text:style-name="P236">Warunki <text:s/>ubiegania się o wyższa ocenę <text:s/>opisano szczegółowo w statucie szkoły <text:s/>dział 12 , roz. 12</text:p>
              </text:list-item>
            </text:list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14</text:span></text:p>
          </table:table-cell>
          <table:table-cell table:style-name="TableCell242">
            <text:p text:style-name="P243">Egzamin klasyfikacyjny i poprawkowy</text:p>
          </table:table-cell>
          <table:table-cell table:style-name="TableCell244">
            <text:list text:style-name="LFO12" text:continue-numbering="true">
              <text:list-item>
                <text:p text:style-name="P245">Statut szkoły <text:s/>- statut szkoły dział 12, roz. 12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15</text:span></text:p>
          </table:table-cell>
          <table:table-cell table:style-name="TableCell250">
            <text:p text:style-name="P251">Sposób przekazywania informacji i dostęp do PZO<text:s/></text:p>
          </table:table-cell>
          <table:table-cell table:style-name="TableCell252">
            <text:list text:style-name="LFO13" text:continue-numbering="true">
              <text:list-item>
                <text:p text:style-name="P253">w formie ustnej na pierwszym zebraniu rodziców we wrześniu;</text:p>
              </text:list-item>
              <text:list-item>
                <text:p text:style-name="P254">publikacja PZO na stronie szkoły - dostęp do informacji nieograniczony;</text:p>
              </text:list-item>
              <text:list-item>
                <text:p text:style-name="P255">w formie wydruku papierowego w szkole - dostęp do informacji możliwy jest w<text:s/>godzinach pracy biblioteki szkolnej;</text:p>
              </text:list-item>
            </text:list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6</text:span></text:p>
          </table:table-cell>
          <table:table-cell table:style-name="TableCell261">
            <text:p text:style-name="P262"><text:span text:style-name="T263">Ogólne zasady oceniania</text:span></text:p>
          </table:table-cell>
          <table:table-cell table:style-name="TableCell264">
            <text:p text:style-name="P265">Przedmiotowe zasady oceniania opracowano w oparciu p Wewnątrzszkolne Zasady Oceniania zawarte w Statucie szkoły rozdział XII <text:s/>zamieszczone na stronie szkoły <text:s text:c="2"/><text:a xlink:href="https://sp14tomaszow.wikom.pl/uploads/5df69828845ae/pages/26/content/Statut_SP14.pdf" office:target-frame-name="_top" xlink:show="replace"><text:span text:style-name="Hiperłącze">https://sp14tomaszow.wikom.pl/uploads/5df69828845ae/pages/26/content/Statut_SP14.pdf</text:span></text:a><text:span text:style-name="T266"><text:s/>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</meta:initial-creator>
    <dc:creator>Małgorzata Majda</dc:creator>
    <meta:creation-date>2022-05-29T20:15:00Z</meta:creation-date>
    <dc:date>2022-06-06T19:08:00Z</dc:date>
    <meta:template xlink:href="Normal" xlink:type="simple"/>
    <meta:editing-cycles>9</meta:editing-cycles>
    <meta:editing-duration>PT10920S</meta:editing-duration>
    <meta:document-statistic meta:page-count="5" meta:paragraph-count="22" meta:word-count="1605" meta:character-count="11215" meta:row-count="80" meta:non-whitespace-character-count="9632"/>
  </office:meta>
</office:document-meta>
</file>